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桂美<text:line-break/>死亡日期：民國111年04月13日<text:line-break/>住址：彰化縣埤頭鄉平原村６鄰稻香路１０４號(△通報住址：臺北市文山區萬和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段0166-0012地號，面積：3267.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