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玉娥<text:line-break/>死亡日期：民國111年04月30日<text:line-break/>住址：彰化縣二林鎮東和里４鄰中正路７號(△通報住址：彰化縣二林鎮東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生段0141-0000地號，面積：49.1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生段00195-000建號，門牌：中正路７號<text:line-break/><text:tab/>　　面積：171.97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