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陳鳳櫻<text:line-break/>死亡日期：民國111年06月30日<text:line-break/>住址：彰化縣二林鎮北平里２４鄰吉利街３８５號(△通報住址：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生段0149-0000地號，面積：7.00平方公尺<text:line-break/><text:tab/>　　權利範圍：  6000分之125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