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天從<text:line-break/>死亡日期：民國111年04月30日<text:line-break/>住址：彰化縣芳苑鄉民生村１鄰新興巷６６號(△通報住址：彰化縣芳苑鄉民生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功段0587-0000地號，面積：327.17平方公尺<text:line-break/><text:tab/>　　權利範圍：  1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