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莊錦泉<text:line-break/>死亡日期：民國111年06月30日<text:line-break/>住址：彰化縣竹塘鄉民靖村５鄰文昌路８０號(△通報住址：彰化縣竹塘鄉民靖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竹塘鄉民靖段1092-0000地號，面積：6851.07平方公尺<text:line-break/><text:tab/>　　權利範圍：  6851分之270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竹塘鄉民靖段1093-0000地號，面積：300.08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竹塘鄉民靖段1184-0000地號，面積：3221.44平方公尺<text:line-break/><text:tab/>　　權利範圍：  3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