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森元<text:line-break/>死亡日期：民國111年04月30日<text:line-break/>住址：彰化縣二林鎮大永里６鄰大永路８號(△通報住址：彰化縣二林鎮大永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大永段0603-0000地號，面積：1610.69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