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汪慶秀<text:line-break/>死亡日期：民國111年06月02日<text:line-break/>住址：彰化縣竹塘鄉民靖村１１鄰竹林路二段２３９號(△通報住址：彰化縣竹塘鄉民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民靖段0335-0000地號，面積：769.1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