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武<text:line-break/>死亡日期：民國111年06月07日<text:line-break/>住址：彰化縣竹塘鄉溪墘村１０鄰河陽路１２５號(△通報住址：彰化縣竹塘鄉溪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2112-0000地號，面積：176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基段2113-0000地號，面積：364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