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李樹頭<text:line-break/>死亡日期：民國111年05月15日<text:line-break/>住址：彰化縣竹塘鄉五庄村１３鄰大湖路８１號(△通報住址：彰化縣竹塘鄉五庄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2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竹塘鄉五庄段1503-0000地號，面積：533.82平方公尺<text:line-break/><text:tab/>　　權利範圍：  6905分之37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竹塘鄉五庄段1508-0000地號，面積：119.49平方公尺<text:line-break/><text:tab/>　　權利範圍：  6905分之37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