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尾<text:line-break/>死亡日期：民國111年04月13日<text:line-break/>住址：彰化縣芳苑鄉福榮村８鄰新復巷１號(△通報住址：彰化縣芳苑鄉福榮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寶段0720-0000地號，面積：145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