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學鄉<text:line-break/>死亡日期：民國111年05月02日<text:line-break/>住址：彰化縣芳苑鄉後寮村１２鄰寮中巷１３號(△通報住址：彰化縣芳苑鄉後寮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寮段0020-0000地號，面積：4363.00平方公尺<text:line-break/><text:tab/>　　權利範圍：  4363分之85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寮段0408-0000地號，面積：1518.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