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萬益<text:line-break/>死亡日期：民國111年04月07日<text:line-break/>住址：彰化縣二林鎮中西里９鄰中三路１０號之１(△通報住址：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中西段0710-0000地號，面積：120.80平方公尺<text:line-break/><text:tab/>　　權利範圍：  284分之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新中西段0711-0000地號，面積：409.90平方公尺<text:line-break/><text:tab/>　　權利範圍：  284分之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新中西段0737-0000地號，面積：262.18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新中西段0740-0000地號，面積：89.08平方公尺<text:line-break/><text:tab/>　　權利範圍：  16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新中西段0743-0000地號，面積：124.37平方公尺<text:line-break/><text:tab/>　　權利範圍：  16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林鎮新中西段0746-0000地號，面積：376.17平方公尺<text:line-break/><text:tab/>　　權利範圍：  16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