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文昌<text:line-break/>死亡日期：民國111年06月01日<text:line-break/>住址：彰化縣溪湖鎮大竹里７鄰平和街２１５號(△通報住址：彰化縣溪湖鎮大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王功段1481-0000地號，面積：50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