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7.58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洪清海<text:line-break/>死亡日期：民國111年05月24日<text:line-break/>住址：新北市淡水區水碓里１鄰大智街４６巷６弄４號(△通報住址：新北市淡水區水碓里)<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4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4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芳苑鄉芳寮段0251-0009地號，面積：272.00平方公尺<text:line-break/><text:tab/>　　權利範圍：  27200分之1370</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芳苑鄉芳寮段0251-0010地號，面積：503.00平方公尺<text:line-break/><text:tab/>　　權利範圍：  50300分之3298</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3. 芳苑鄉芳功段0549-0000地號，面積：158.61平方公尺<text:line-break/><text:tab/>　　權利範圍：  2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4. 芳苑鄉芳功段0554-0000地號，面積：203.24平方公尺<text:line-break/><text:tab/>　　權利範圍：  4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