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卓蕭金妙<text:line-break/>死亡日期：民國111年05月23日<text:line-break/>住址：台中縣梧棲鎮草湳里５鄰梧南路１００號(△通報住址：臺中市梧棲區草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山段0933-0000地號，面積：11.36平方公尺<text:line-break/><text:tab/>　　權利範圍：(公同共有)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山段0933-0001地號，面積：11.36平方公尺<text:line-break/><text:tab/>　　權利範圍：(公同共有)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山段0934-0000地號，面積：531.45平方公尺<text:line-break/><text:tab/>　　權利範圍：(公同共有)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芳山段0937-0000地號，面積：23.84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