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亞玲<text:line-break/>死亡日期：民國111年06月27日<text:line-break/>住址：高雄市美濃區清水里４鄰忠孝路二段３８巷１號(△通報住址：高雄市美濃區合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天和段0776-0000地號，面積：907.00平方公尺<text:line-break/><text:tab/>　　權利範圍：(公同共有)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天和段0777-0000地號，面積：483.00平方公尺<text:line-break/><text:tab/>　　權利範圍：(公同共有)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