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永發<text:line-break/>死亡日期：民國111年06月21日<text:line-break/>住址：台北市信義區雅祥里５鄰基隆路一段４９號二樓(△通報住址：臺北市信義區雅祥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1130-0000地號，面積：2060.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新光段1131-0000地號，面積：1680.00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