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昇鴻<text:line-break/>死亡日期：民國111年02月13日<text:line-break/>住址：彰化縣二林鎮振興里８鄰學士路２６０巷２２號(△通報住址：臺北市文山區萬隆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0100-0284地號，面積：686.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