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秋桂<text:line-break/>死亡日期：民國111年03月01日<text:line-break/>住址：彰化縣大城鄉山腳村７鄰大山路２１號(△通報住址：彰化縣大城鄉山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山段1434-0000地號，面積：199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建山段1159-0000地號，面積：595.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城鄉建山段1160-0008地號，面積：258.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城鄉建山段1160-0010地號，面積：170.00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