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蔡猜<text:line-break/>死亡日期：民國111年03月10日<text:line-break/>住址：彰化縣芳苑鄉新街村１３鄰過湖路１０８巷４９號(△通報住址：彰化縣芳苑鄉新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三塊厝段0320-0006地號，面積：8686.00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美豐段0144-0000地號，面積：820.00平方公尺<text:line-break/><text:tab/>　　權利範圍：  308316分之227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美豐段0457-0000地號，面積：285.00平方公尺<text:line-break/><text:tab/>　　權利範圍：  308316分之227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