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蔡血<text:line-break/>死亡日期：民國111年02月25日<text:line-break/>住址：彰化縣大城鄉東港村４鄰三林路２６號(△通報住址：彰化縣大城鄉東港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0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楓港段00001-000建號，門牌：三林路２６號<text:line-break/><text:tab/>　　面積：46.80平方公尺      權利範圍：(全部)  1分之1</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