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康陳媽操<text:line-break/>死亡日期：民國111年03月22日<text:line-break/>住址：彰化縣大城鄉臺西村９鄰和安巷１４號(△通報住址：彰化縣大城鄉臺西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西段0993-0000地號，面積：3831.00平方公尺<text:line-break/><text:tab/>　　權利範圍：  3950分之9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臺西段1005-0000地號，面積：1108.00平方公尺<text:line-break/><text:tab/>　　權利範圍：  8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城鄉臺西段1006-0000地號，面積：874.00平方公尺<text:line-break/><text:tab/>　　權利範圍：  8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城鄉臺西段1007-0000地號，面積：710.00平方公尺<text:line-break/><text:tab/>　　權利範圍：  8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