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惜<text:line-break/>死亡日期：民國111年03月14日<text:line-break/>住址：彰化縣大城鄉公館村１６鄰四股路１０號(△通報住址：彰化縣大城鄉公館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永光段1148-0000地號，面積：771.00平方公尺<text:line-break/><text:tab/>　　權利範圍：  24分之1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