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陳接<text:line-break/>死亡日期：民國111年02月26日<text:line-break/>住址：彰化縣芳苑鄉路上村１鄰平上巷１４號(△通報住址：彰化縣芳苑鄉路上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4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寶段0099-0000地號，面積：947.00平方公尺<text:line-break/><text:tab/>　　權利範圍：  15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芳苑鄉芳寶段0100-0000地號，面積：1863.00平方公尺<text:line-break/><text:tab/>　　權利範圍：  15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芳苑鄉芳寶段0101-0000地號，面積：1025.00平方公尺<text:line-break/><text:tab/>　　權利範圍：  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芳苑鄉芳寶段0915-0000地號，面積：1464.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