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6.61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洪王利<text:line-break/>死亡日期：民國111年01月20日<text:line-break/>住址：彰化縣二林鎮北平里１０鄰文達巷２號之１６(△通報住址：彰化縣二林鎮北平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6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二林鎮天和段0739-0000地號，面積：8530.00平方公尺<text:line-break/><text:tab/>　　權利範圍：(公同共有)  25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二林鎮復興段1005-0001地號，面積：5066.00平方公尺<text:line-break/><text:tab/>　　權利範圍：(公同共有)  110分之2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二林鎮復興段1005-0016地號，面積：307.00平方公尺<text:line-break/><text:tab/>　　權利範圍：(公同共有)  110分之22</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二林鎮復興段1005-0134地號，面積：93.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二林鎮復興段1005-0162地號，面積：411.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二林鎮復興段1061-0008地號，面積：90.00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