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顏寶秀<text:line-break/>死亡日期：民國111年03月09日<text:line-break/>住址：彰化縣二林鎮後厝里１０鄰斗苑路四段３０５號(△通報住址：彰化縣二林鎮後厝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儒明段1147-0000地號，面積：18.04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儒明段1164-0000地號，面積：22.05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儒明段1165-0000地號，面積：26.27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儒明段1168-0000地號，面積：18.26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林鎮儒德段0277-0000地號，面積：165.72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