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杉桂<text:line-break/>死亡日期：民國111年03月23日<text:line-break/>住址：彰化縣芳苑鄉博愛村７鄰西北巷７號(△通報住址：彰化縣芳苑鄉博愛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3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新王功段0762-0000地號，面積：8955.34平方公尺<text:line-break/><text:tab/>　　權利範圍：  60分之15</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芳苑鄉新王功段0763-0000地號，面積：1926.00平方公尺<text:line-break/><text:tab/>　　權利範圍：  60分之15</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芳苑鄉新王功段0764-0000地號，面積：3883.03平方公尺<text:line-break/><text:tab/>　　權利範圍：  60分之15</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