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振鐸<text:line-break/>死亡日期：民國111年03月13日<text:line-break/>住址：彰化縣埤頭鄉陸嘉村３鄰中華路３８１號(△通報住址：彰化縣埤頭鄉陸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犁頭厝段0166-0003地號，面積：2449.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