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吉居<text:line-break/>死亡日期：民國111年03月15日<text:line-break/>住址：南投縣信義鄉明德村１２鄰中平巷５１－１號(△通報住址：南投縣信義鄉明德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豐田段0789-0000地號，面積：866.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豐田段0797-0000地號，面積：5.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