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文東<text:line-break/>死亡日期：民國111年03月07日<text:line-break/>住址：彰化縣竹塘鄉永安村６鄰東陽路二段２３１號(△通報住址：彰化縣竹塘鄉永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長安段1185-0000地號，面積：685.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長安段1187-0000地號，面積：1543.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