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林昭元<text:line-break/>死亡日期：民國111年01月18日<text:line-break/>住址：台北縣盧洲鄉恒德村１１鄰中山一路１２０巷９號三樓(△通報住址：新北市蘆洲區恆德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竹塘鄉五庄段0792-0000地號，面積：123.16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竹塘鄉五庄段0794-0000地號，面積：356.14平方公尺<text:line-break/><text:tab/>　　權利範圍：  900分之38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