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永昌<text:line-break/>死亡日期：民國111年03月14日<text:line-break/>住址：新北市板橋區福丘里３鄰公園街３４巷１６之３號(△通報住址：新北市板橋區福丘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五庄段0844-0000地號，面積：814.18平方公尺<text:line-break/><text:tab/>　　權利範圍：(公同共有)  6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五庄段0846-0000地號，面積：56.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