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慶宗<text:line-break/>死亡日期：民國111年02月11日<text:line-break/>住址：彰化縣竹塘鄉小西村１鄰竹西路永興巷４６號(△通報住址：彰化縣竹塘鄉小西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塘段1103-0000地號，面積：604.00平方公尺<text:line-break/><text:tab/>　　權利範圍：  135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竹塘段1109-0000地號，面積：289.00平方公尺<text:line-break/><text:tab/>　　權利範圍：  135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竹塘段1120-0000地號，面積：2467.00平方公尺<text:line-break/><text:tab/>　　權利範圍：  135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竹塘段1168-0000地號，面積：5.00平方公尺<text:line-break/><text:tab/>　　權利範圍：  135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竹塘鄉竹塘段1169-0000地號，面積：2996.00平方公尺<text:line-break/><text:tab/>　　權利範圍：  135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