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發奮<text:line-break/>死亡日期：民國111年02月13日<text:line-break/>住址：彰化縣大城鄉東港村１鄰宮后里３號(△通報住址：彰化縣大城鄉東港村001鄰宮后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2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楓港段0572-0000地號，面積：610.00平方公尺<text:line-break/><text:tab/>　　權利範圍：  30分之5</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城鄉楓港段0692-0000地號，面積：485.00平方公尺<text:line-break/><text:tab/>　　權利範圍：  30分之10</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