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奕達<text:line-break/>死亡日期：民國111年02月07日<text:line-break/>住址：彰化縣大城鄉臺西村１鄰許厝巷４號(△通報住址：彰化縣大城鄉臺西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西段1112-0000地號，面積：254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臺西段1141-0000地號，面積：10072.00平方公尺<text:line-break/><text:tab/>　　權利範圍：  865分之10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