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樵<text:line-break/>死亡日期：民國111年02月01日<text:line-break/>住址：彰化縣大城鄉公館村１３鄰頂股路７號(△通報住址：彰化縣大城鄉公館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0443-0000地號，面積：197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