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洪再順<text:line-break/>死亡日期：民國111年03月16日<text:line-break/>住址：臺北市大安區龍淵里３０鄰和平東路二段９６巷２０弄２０號(△通報住址：臺北市大安區龍淵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芳苑鄉芳街段1272-0000地號，面積：660.93平方公尺<text:line-break/><text:tab/>　　權利範圍：  40分之9</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