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洪學堂<text:line-break/>死亡日期：民國111年01月08日<text:line-break/>住址：彰化縣芳苑鄉芳苑村１４鄰芳漢路芳二巷２５７巷２弄３號(△通報住址：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9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9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芳苑段1198-0000地號，面積：66.19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芳苑鄉芳苑段1198-0001地號，面積：65.36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芳苑鄉芳苑段1203-0000地號，面積：117.5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芳苑鄉芳苑段1204-0000地號，面積：144.84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芳苑鄉芳苑段1205-0000地號，面積：48.68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芳苑鄉芳苑段1213-0000地號，面積：66.59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芳苑鄉芳苑段1213-0001地號，面積：71.07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芳苑鄉芳苑段1214-0000地號，面積：4.91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9. 芳苑鄉芳苑段1215-0000地號，面積：46.00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