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便<text:line-break/>死亡日期：民國111年02月13日<text:line-break/>住址：台北縣板橋市民族里１７鄰漢生東路３２６巷２弄７之２號(△通報住址：新北市板橋區民族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芳山段0652-0000地號，面積：256.14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