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金鐘<text:line-break/>死亡日期：民國111年01月01日<text:line-break/>住址：彰化縣芳苑鄉文津村１鄰芳草路１２號(△通報住址：彰化縣芳苑鄉文津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墘段0767-0000地號，面積：331.72平方公尺<text:line-break/><text:tab/>　　權利範圍：  72分之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