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永泰<text:line-break/>死亡日期：民國111年01月07日<text:line-break/>住址：彰化縣福興鄉麥厝村１７鄰麥厝路６８－１號(△通報住址：彰化縣福興鄉麥厝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苑段0848-0000地號，面積：3.74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