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宗妙<text:line-break/>死亡日期：民國111年01月29日<text:line-break/>住址：彰化縣二林鎮西庄里９鄰泉西巷４５號(△通報住址：彰化縣二林鎮西庄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西庄段1065-0000地號，面積：2898.73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西庄段00073-000建號，門牌：泉西巷１號之６<text:line-break/><text:tab/>　　面積：328.86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