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秋芳<text:line-break/>死亡日期：民國111年01月26日<text:line-break/>住址：彰化縣二林鎮頂厝里５鄰光復巷２號(△通報住址：彰化縣二林鎮頂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鎮安段0880-0000地號，面積：13526.31平方公尺<text:line-break/><text:tab/>　　權利範圍：  2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