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林建圳<text:line-break/>死亡日期：民國111年02月17日<text:line-break/>住址：高雄縣鳳山市國泰里１２鄰國泰路二段１３巷１弄３號(△通報住址：新北市新莊區瓊林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外竹段0491-0000地號，面積：223.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二林鎮外竹段0492-0000地號，面積：209.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二林鎮外竹段0493-0000地號，面積：63.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